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fo:margin-left="-0.318cm" table:align="left" style:writing-mode="lr-tb"/>
    </style:style>
    <style:style style:name="Таблица1.A" style:family="table-column">
      <style:table-column-properties style:column-width="8.255cm"/>
    </style:style>
    <style:style style:name="Таблица1.B" style:family="table-column">
      <style:table-column-properties style:column-width="9.5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737cm"/>
        </style:tab-stops>
      </style:paragraph-properties>
    </style:style>
    <style:style style:name="P13" style:family="paragraph" style:parent-style-name="Heading_20_1">
      <style:paragraph-properties fo:line-height="150%" fo:text-align="end" style:justify-single-word="false"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еспублика Карелия</text:p>
      <text:p text:style-name="P2">Муниципальное бюджетное дошкольное образовательное учреждение</text:p>
      <text:p text:style-name="P2">Петрозаводского городского округа</text:p>
      <text:p text:style-name="P2">МДОУ «Детский сад №70 «Цветик - семицветик»</text:p>
      <text:p text:style-name="Standard"/>
      <text:p text:style-name="Standard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13" text:outline-level="1"/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УТВЕРЖДАЮ:</text:p>
      <text:p text:style-name="P8">Заведующий МДОУ №70</text:p>
      <text:p text:style-name="P8">С.А.Жаркова</text:p>
      <text:p text:style-name="P8"/>
      <text:p text:style-name="P8"/>
      <text:p text:style-name="P8"/>
      <text:p text:style-name="P9">РАБОЧАЯ ПРОГРАММА УЧЕБНОГО КУРСА</text:p>
      <text:p text:style-name="P9">В СРЕДНЕЙ <text:s/>ГРУППЕ</text:p>
      <text:p text:style-name="P9">ОБЩЕРАЗВИВАЮЩЕЙ НАПРАВЛЕННОСТИ</text:p>
      <text:p text:style-name="P9">ДЛЯ ДЕТЕЙ 4-5 ЛЕТ</text:p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Срок реализации — учебный год</text:p>
      <text:p text:style-name="Standard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><text:s text:c="101"/></text:p>
      <text:p text:style-name="Standard"/>
      <text:p text:style-name="P2"/>
      <text:p text:style-name="P3"/>
      <text:p text:style-name="P3"/>
      <text:p text:style-name="P3"/>
      <text:p text:style-name="P5"><text:soft-page-break/>1.1 Введение</text:p>
      <text:p text:style-name="P1">Данная программа является нормативно-правовым документом образовательного учреждения, характеризующая систему воспитательно-образовательной деятельности воспитателя.</text:p>
      <text:p text:style-name="P1"/>
      <text:p text:style-name="P12">Программа опреде­ляет содержание и организацию образовательного процесса <text:s text:c="2"/>второй младшей группы Муниципального дошкольного образовательного учреждения «Детский сад №70 "Цветик - семицветик" (Далее МДОУ «Детский сад № 70»).  </text:p>
      <text:p text:style-name="P11">Данная программа показывает как с учетом конкретных условий, образовательных потребностей и особенностей развития детей дошкольного возраста воспитатель создает индивидуальную педагогическую модель образования в соответствии с требованиями федеральных государственных образовательных стандартов дошкольного образования..</text:p>
      <text:p text:style-name="P11">В Программе комплексно представлены все основные содержательные линии воспитания и образования ребенка <text:s/>от 4 до 5 лет.</text:p>
      <text:p text:style-name="P11"/>
      <text:p text:style-name="P1"/>
      <text:p text:style-name="P1">Нормативно-правовое обеспечение воспитательно-образовательного процесса в ДОУ:</text:p>
      <text:p text:style-name="P1">1. Закон РФ «Об образовании»</text:p>
      <text:p text:style-name="P1">2. Типовое положение о дошкольном образовательном учреждении , утвержденное постановлением Правительства РФ от 12.09.2008 №666;</text:p>
      <text:p text:style-name="P1">3. Санитарно-эпидемиологические требования <text:s/>к устройству, содержанию и организации режима работы в дошкольных организациях» 2.4.1.2660-10№164 20.12.2010 г.</text:p>
      <text:p text:style-name="P1">4. Приказ Министерства образования и науки Российской Федерации от 23 ноября 2009 г. №655 « Об утверждении и введение в действие федеральных государственных требований к структуре основной образовательной программы дошкольного образования»</text:p>
      <text:p text:style-name="P1">5. Основная общеобразовательная программа дошкольного образования «От рождения до школы» (под. Ред. Н.Е. Вераксы, Т.С. Комаровой, М.А. Васильевой). М.: Мозаика-Синтез, 2010.</text:p>
      <text:p text:style-name="P1">6. Устав МДОУ "Детский сад №70"</text:p>
      <text:p text:style-name="P1">7. Основная образовательная программа МДОУ "Детский сад №70"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1:02:20.23</meta:creation-date>
    <meta:document-statistic meta:table-count="1" meta:image-count="0" meta:object-count="0" meta:page-count="2" meta:paragraph-count="26" meta:word-count="237" meta:character-count="2152"/>
    <dc:date>2014-08-27T11:03:36.13</dc:date>
    <meta:editing-duration>PT1M15S</meta:editing-duration>
    <meta:editing-cycles>1</meta:editing-cycles>
    <meta:generator>OpenOffice.org/3.4.1$Win32 OpenOffice.org_project/341m1$Build-9593</meta:generator>
  </office:meta>
</office:document-meta>
</file>